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51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COMUNI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487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2.99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bold" style:font-weight-asian="bold" style:font-name-complex="Times New Roman" style:font-weight-complex="bold"/>
    </style:style>
    <style:style style:name="T9" style:family="text">
      <style:text-properties style:font-name="Ubuntu" fo:font-weight="bold" style:font-weight-asian="bold" style:font-weight-complex="bold"/>
    </style:style>
    <style:style style:name="T10" style:family="text">
      <style:text-properties style:font-name="Ubuntu" style:font-name-complex="Verdana"/>
    </style:style>
    <style:style style:name="T11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2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9">7551 PyT</text:span><text:span text:style-name="T1">)</text:span>, cuyo texto a continuación se transcribe:</text:p>
      <text:p text:style-name="P9"/>
      <text:p text:style-name="P9"/>
      <text:p text:style-name="P8"><text:span text:style-name="T3">“</text:span><text:span text:style-name="T10">La Cámara de Diputados solicita al Poder Ejecutivo, que a través del Ministerio de Seguridad, informe aspectos sobre las Comisarías y Sub-Comisarías del departamento La Capital:</text:span></text:p>
      <text:p text:style-name="P14"><text:span text:style-name="T2">1)</text:span> cuál es la cantidad de efectivos en funciones en cada comisaría y sub-comisaría del departamento,</text:p>
      <text:p text:style-name="P14"><text:span text:style-name="T2">2)</text:span> cantidad de móviles destinados en cada comisaría y sub-comisaría del Departamento, y</text:p>
      <text:p text:style-name="P12"><text:span text:style-name="T12">3)</text:span><text:span text:style-name="T11"> si está previsto la incorporación de efectivos policiales y móviles en cada comisaría y sub-comisaría del Departamento</text:span><text:span text:style-name="T3">.</text:span><text:span text:style-name="T4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40M56S</meta:editing-duration>
    <meta:editing-cycles>19</meta:editing-cycles>
    <meta:print-date>2013-05-15T12:06:30</meta:print-date>
    <dc:date>2013-05-15T12:10:46</dc:date>
    <meta:document-statistic meta:table-count="0" meta:image-count="1" meta:object-count="0" meta:page-count="1" meta:paragraph-count="11" meta:word-count="132" meta:character-count="845" meta:non-whitespace-character-count="717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